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fo:font-size="14pt"/>
    </style:style>
    <style:style style:name="T2" style:family="text">
      <style:text-properties fo:color="#000000" loext:opacity="100%" fo:font-size="24pt"/>
    </style:style>
    <style:style style:name="T3" style:family="text">
      <style:text-properties fo:color="#000000" loext:opacity="100%" fo:font-size="18pt"/>
    </style:style>
    <style:style style:name="T4" style:family="text">
      <style:text-properties fo:color="#000000" loext:opacity="100%" fo:font-size="18pt" officeooo:rsid="00066043"/>
    </style:style>
    <style:style style:name="T5" style:family="text">
      <style:text-properties fo:color="#000000" loext:opacity="100%" style:font-name="Times New Roman" fo:font-size="14pt" fo:font-weight="bold" style:font-weight-asian="bold" style:font-weight-complex="bold"/>
    </style:style>
    <style:style style:name="T6" style:family="text">
      <style:text-properties fo:color="#000000" loext:opacity="100%" style:font-name="Times New Roman" fo:font-size="24pt" fo:font-weight="bold" style:font-weight-asian="bold" style:font-weight-complex="bold"/>
    </style:style>
    <style:style style:name="T7" style:family="text">
      <style:text-properties fo:color="#000000" loext:opacity="100%" style:font-name="Times New Roman" fo:font-size="18pt" fo:font-weight="bold" style:font-weight-asian="bold" style:font-weight-complex="bold"/>
    </style:style>
    <style:style style:name="T8" style:family="text">
      <style:text-properties fo:color="#000000" loext:opacity="100%" style:font-name="Times New Roman" fo:font-size="18pt" fo:font-weight="bold" officeooo:rsid="00066043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660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Dichiarazione sostitutiva della</text:span><text:span text:style-name="T6"><text:line-break/></text:span><text:span text:style-name="T7">CERTIFICAZIONE DI STATO </text:span><text:span text:style-name="T8">CIVILE</text:span></text:p>
      <text:p text:style-name="P3">(art. 46 lett.e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in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ESSERE DI STATO CIVILE:</text:p>
      <text:p text:style-name="P4"><text:span text:style-name="T9">A)</text:span><text:span text:style-name="T10">libero;</text:span></text:p>
      <text:p text:style-name="P4"><text:span text:style-name="T9">B)</text:span><text:span text:style-name="T10">coniugato/a con________________________il.___________a___________________________;</text:span></text:p>
      <text:p text:style-name="P4"><text:span text:style-name="T9">C)</text:span><text:span text:style-name="T10">vedovo/a per decesso del coniuge avvenuto il____________.a___________________________</text:span><text:span text:style-name="T9">;</text:span></text:p>
      <text:p text:style-name="P4"><text:span text:style-name="T9">D)</text:span><text:span text:style-name="T10">divorziato da_____________________________con sentenza n______________anno________</text:span></text:p>
      <text:p text:style-name="P6">del Tribunale di._____________________________./ con accordo a seguito di negoziazione assistita in data ____________________;</text:p>
      <text:p text:style-name="P4"><text:span text:style-name="T9">E)</text:span><text:span text:style-name="T10">unito civilmente a_______________________il__________a____________________________</text:span></text:p>
      <text:p text:style-name="P6"/>
      <text:p text:style-name="P5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09:14:26.81</meta:creation-date>
    <dc:date>2020-11-26T15:35:57.829000000</dc:date>
    <meta:editing-duration>PT55M26S</meta:editing-duration>
    <meta:editing-cycles>8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0" meta:word-count="164" meta:character-count="1660" meta:non-whitespace-character-count="1492"/>
  </office:meta>
</office:document-meta>
</file>