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VIVENZA A CARICO</text:span></text:p>
      <text:p text:style-name="P3">(art. 46 lett.cc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in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:</text:p>
      <text:p text:style-name="P5">avere la qualità di vivenza a carico di__________________________________________________</text:p>
      <text:p text:style-name="P5">nato/a a _______________________________________________________il_________________</text:p>
      <text:p text:style-name="P5">residente a ____________________________in_________________________________________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46:01.92</dc:date>
    <meta:editing-duration>PT4H28M47S</meta:editing-duration>
    <meta:editing-cycles>20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46" meta:character-count="1423"/>
  </office:meta>
</office:document-meta>
</file>