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ISCRIZIONE AD ASSOCIAZIONI O FORMAZIONI SOCIALI</text:span></text:p>
      <text:p text:style-name="P3">(art. 46 lett.v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in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/>
      <text:p text:style-name="P5">essere iscritto/a presso l'Associazione/Formazione sociale__________________________________</text:p>
      <text:p text:style-name="P5">Sede legale_______________________________________________________________________</text:p>
      <text:list xml:id="list4784374312884709731" text:style-name="L1">
        <text:list-header>
          <text:p text:style-name="P6"/>
        </text:list-header>
      </text:list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1:39.97</dc:date>
    <meta:editing-duration>PT4H13M51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42" meta:character-count="1372"/>
  </office:meta>
</office:document-meta>
</file>