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24pt"/>
    </style:style>
    <style:style style:name="T3" style:family="text">
      <style:text-properties fo:color="#000000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hiarazione sostitutiva della</text:span><text:span text:style-name="T2"><text:line-break/></text:span><text:span text:style-name="T3">CERTIFICAZIONE DI LUOGO E DATA DI NASCITA</text:span> </text:p>
      <text:p text:style-name="P3">(art. 46 lett.a) del D.P.R. 28 dicembre 2000.n. 445)</text:p>
      <text:p text:style-name="P2"/>
      <text:p text:style-name="P1">Il/la sottoscritto/a _________________________________________________________________</text:p>
      <text:p text:style-name="P1"/>
      <text:p text:style-name="P1">nato/a il ___________________in_________________________________________________(__)</text:p>
      <text:p text:style-name="P1"/>
      <text:p text:style-name="P1">residente in _____________________________________via ______________________________</text:p>
      <text:p text:style-name="P1"/>
      <text:p text:style-name="P1">consapevole che in caso di dichiarazione mendace, formazione di atti falsi o loro uso, sarà penalmente responsabile e sarà punito ai sensi della legge penale secondo quanto prescritto 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1"/>
      <text:p text:style-name="P3">DICHIARA DI ESSERE NATO/A</text:p>
      <text:p text:style-name="P1"/>
      <text:p text:style-name="P1">a ___________________________________________________________________________(__)</text:p>
      <text:p text:style-name="P1">il ______________________</text:p>
      <text:p text:style-name="P1"/>
      <text:p text:style-name="P1"/>
      <text:p text:style-name="P1">Ai sensi del REGOLAMENTO (UE) 2016/679 acconsente alla raccolta dei dati per il procedimento in corso</text:p>
      <text:p text:style-name="P1"/>
      <text:p text:style-name="P1">_______________________________lì_________________</text:p>
      <text:p text:style-name="P1">(Luogo)<text:tab/><text:tab/><text:tab/><text:tab/><text:tab/>(data)</text:p>
      <text:p text:style-name="P1"/>
      <text:p text:style-name="P1"/>
      <text:p text:style-name="P1"><text:tab/><text:tab/><text:tab/><text:tab/><text:tab/><text:tab/><text:tab/><text:tab/><text:tab/>IL DICHIARANTE</text:p>
      <text:p text:style-name="P1"><text:tab/><text:tab/><text:tab/><text:tab/><text:tab/><text:tab/><text:tab/><text:tab/>_____________________________</text:p>
      <text:p text:style-name="P1"/>
      <text:p text:style-name="P1"/>
      <text:p text:style-name="P1"/>
      <text:p text:style-name="P1">Esente da imposta di bollo ai sensi dell’art. 37 del D.P.R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14:26.81</meta:creation-date>
    <dc:date>2020-07-02T12:05:44.79</dc:date>
    <meta:editing-duration>PT9M17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5" meta:word-count="139" meta:character-count="1293"/>
  </office:meta>
</office:document-meta>
</file>