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Times New Roman" fo:font-size="8pt" style:font-size-asian="8pt" style:font-size-complex="8pt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76cm" fo:margin-bottom="0.176cm" fo:text-align="start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top="0.176cm" fo:margin-bottom="0.176cm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hiarazione sostitutiva della<text:line-break/>CERTIFICAZIONE PLURIMA</text:p>
      <text:p text:style-name="P8">(art. 46 del D.P.R. 28 dicembre 2000.n. 445)</text:p>
      <text:p text:style-name="P1"/>
      <text:p text:style-name="P3">Il/la sottoscritto/a _________________________________________________________________</text:p>
      <text:p text:style-name="P3"/>
      <text:p text:style-name="P3">nato/a il __________________________in___________________________________________(__)</text:p>
      <text:p text:style-name="P3"/>
      <text:p text:style-name="P3">residente in _____________________________________via ______________________________</text:p>
      <text:p text:style-name="P3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3"/>
      <text:p text:style-name="P6">DICHIARA:</text:p>
      <text:p text:style-name="P11">a)di essere NATO/A <text:s/>il________________a____________________________________________; </text:p>
      <text:p text:style-name="P11">b)di essere RESIDENTE a___________________________in_____________________________; </text:p>
      <text:p text:style-name="P11">c)di essere di CITTADINANZA_____________________________________________________; </text:p>
      <text:p text:style-name="P11">d)di GODERE DEI DIRITTI CIVILI E POLITICI; </text:p>
      <text:p text:style-name="P11">e)di essere di STATO CIVILE______________________________________________________;</text:p>
      <text:p text:style-name="P11">f)che il proprio STATO DI FAMIGLIA é costituito da: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2">COGNOME E NOME</text:p>
          </table:table-cell>
          <table:table-cell table:style-name="Tabella1.A1" office:value-type="string">
            <text:p text:style-name="P13">LUOGO E DATA DI NASCITA</text:p>
          </table:table-cell>
          <table:table-cell table:style-name="Tabella1.A1" office:value-type="string">
            <text:p text:style-name="P13">RELAZIONE</text:p>
          </table:table-cell>
          <table:table-cell table:style-name="Tabella1.D1" office:value-type="string">
            <text:p text:style-name="P13">RESIDENZA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</table:table>
      <text:p text:style-name="P11"/>
      <text:p text:style-name="P11"><text:s/>g)di ESSERE TUTTORA IN VITA; </text:p>
      <text:p text:style-name="P11">h)che il PROPRIO FIGLIO/A ___________________________________________________________________</text:p>
      <text:p text:style-name="P11">È NATO/A il____________________a____________________________________________________________</text:p>
      <text:p text:style-name="P11">che il proprio CONIUGE,/ASCENDENTE/DISCENDENTE___________________________________________</text:p>
      <text:p text:style-name="P11">È DECEDUTO/A il_____________________a_____________________________________________________;</text:p>
      <text:p text:style-name="P11">i)di ESSERE ISCRITTO ALL'ALBO <text:s/>dei__________________________________________________________</text:p>
      <text:p text:style-name="P11">della Provincia di______________________________dal._____________________al numero_______________;</text:p>
      <text:p text:style-name="P11">l)di APPARTENERE ALL'ORDINE PROFESSIONALE DEI___________ _______________________________</text:p>
      <text:p text:style-name="P11">della Provincia di._______________________dal_________________________________al numero__________;</text:p>
      <text:p text:style-name="P11">m)di ESSERE IN POSSESSO DEL SEGUENTE TITOLO DI STUDIO:__________________________________</text:p>
      <text:p text:style-name="P11">conseguito presso l'Istituto ______________________________________________________l'anno___________</text:p>
      <text:p text:style-name="P11">di AVER SOSTENUTO I SEGUENTI ESAMI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span text:style-name="T1"><text:s/>n)di essere in possesso della <text:tab/>QUALIFICA PROFESSIONALE, TITOLO DI SPECIALIZZAZIONE, DI ABILITAZIONE, DI </text:span><text:soft-page-break/><text:span text:style-name="T1">FORMAZIONE, DI AGGIORNAMENTO E DI QUALIFICAZIONE TECNICA_________________________________________</text:span></text:p>
      <text:p text:style-name="P11">rilasciato da_________________________________________________l'anno________________;</text:p>
      <text:p text:style-name="P11">o) di AVERE LA SEGUENTE SITUAZIONE REDDITUALE O ECONOMICA anche ai fini della concessione dei benefici di qualsiasi tipo previsti da leggi speciali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 </text:p>
      <text:p text:style-name="P11">p)di AVER ASSOLTO AGLI OBBLIGHI CONTRIBUTIVI_____________________________________________</text:p>
      <text:p text:style-name="P11">avendo corrisposto Euro_________________________________________________________________________; </text:p>
      <text:p text:style-name="P11">q)di POSSEDERE IL SEGUENTE NUMERO DI CODICE FISCALE____________________________________,</text:p>
      <text:p text:style-name="P11">PARTITA IVA_________________________________________________________________________________</text:p>
      <text:p text:style-name="P11">attribuito alla ditta denominata____________________________________________________________________</text:p>
      <text:p text:style-name="P11">con sede legale a_____________________________in________________________________________________; </text:p>
      <text:p text:style-name="P11">r)di ESSERE DISOCCUPATO DAL_______________________________________________________________;</text:p>
      <text:p text:style-name="P11">s)di AVERE LA QUALITÂ DI PENSIONATO, categoria______________________________dal______________;</text:p>
      <text:p text:style-name="P11">t)di AVERE LA QUALITÂ DI STUDENTE presso l'Istituto_____________________________________________</text:p>
      <text:p text:style-name="P7">sito a______________________________________in___________________________________________n_____;</text:p>
      <text:p text:style-name="P11">u)di AVERE LA QUALITÂ DI LEGALE DI RAPPRESENTANTE /TUTORE/ CURATORE della persona fisica/persona giuridica______________________________________________________________________________________ ; </text:p>
      <text:p text:style-name="P11">v)di ESSERE ISCRITTO PRESSO L'ASSOCIAZIONE/FORMAZIONE SOCIALE_____________________________________________________________________________________;</text:p>
      <text:p text:style-name="P11">z)che RELATIVAMENTE AGLI OBBLIGHI MILITARI si trova nella seguente posizione:_____________________________________________________________________________________;</text:p>
      <text:p text:style-name="P11">aa) di NON AVER RIPORTATO CONDANNE PENALI E DI NON ESSERE DESTINATARIO DI PROVVEDIMENTI CHE RIGUARDANO L'APPLICAZIONE DI MISURE DI SICUREZZA E DI PREVENZIONE, DI DECISIONI CIVILI E PROVVEDIMENTI AMMMINISTRATIVI ISCRITTI NEL CASELLARIO GIUDIZIALE AI SENSI DELLA VIGENTE NORMATIVA;</text:p>
      <text:p text:style-name="P11">b)di NON ESSERE A CONOSCENZA DI ESSERE SOTTOPOSTO A PROCEDIMENTI PENALI;</text:p>
      <text:p text:style-name="P11">bb-bis) di NON ESSERE DESTINATARIO DI PROVVEDIMENTI GIUDIZIARI che applicano le sanzioni amministrative di cui al decreto legislativo 8 giugno 2001, n. 231; </text:p>
      <text:p text:style-name="P11">cc)di VIVERE A CARICO di________________________________________________________________________</text:p>
      <text:p text:style-name="P11">nato/a a ______________________________________________________il__________________________________</text:p>
      <text:p text:style-name="P11">residente a ____________________________in_________________________________________________________;</text:p>
      <text:p text:style-name="P11">dd) tutti i dati a diretta conoscenza dell'interessato contenuti nei registri dello stato civile; </text:p>
      <text:p text:style-name="P11">ee) di NON TROVARSI IN STATO DI LIQUIDAZIONE O DI FALLIMENTO E DI NON AVER PRESENTATO DOMANDA DI CONCORDATO</text:p>
      <text:p text:style-name="P3"/>
      <text:p text:style-name="P5">Ai sensi del REGOLAMENTO (UE) 2016/679 acconsente alla raccolta dei dati per il procedimento in corso</text:p>
      <text:p text:style-name="P3"/>
      <text:p text:style-name="P3"/>
      <text:p text:style-name="P2">_______________________________lì_________________</text:p>
      <text:p text:style-name="P2">(Luogo)<text:tab/><text:tab/><text:tab/><text:tab/><text:tab/>(data)</text:p>
      <text:p text:style-name="P2"/>
      <text:p text:style-name="P2"><text:tab/><text:tab/><text:tab/><text:tab/><text:tab/><text:tab/><text:tab/><text:tab/><text:tab/>IL DICHIARANTE</text:p>
      <text:p text:style-name="P2"><text:tab/><text:tab/><text:tab/><text:tab/><text:tab/><text:tab/><text:tab/><text:tab/>_____________________________</text:p>
      <text:p text:style-name="P2"/>
      <text:p text:style-name="P2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6-30T13:46:43.42</dc:date>
    <meta:editing-duration>PT6H27M43S</meta:editing-duration>
    <meta:editing-cycles>28</meta:editing-cycles>
    <meta:generator>OpenOffice/4.1.7$Win32 OpenOffice.org_project/417m1$Build-9800</meta:generator>
    <meta:document-statistic meta:table-count="1" meta:image-count="0" meta:object-count="0" meta:page-count="2" meta:paragraph-count="62" meta:word-count="470" meta:character-count="6310"/>
  </office:meta>
</office:document-meta>
</file>