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GODIMENTO DEI DIRITTI CIVILI E POLITICI</text:span></text:p>
      <text:p text:style-name="P3">(art. 46 lett.d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____in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:</text:p>
      <text:p text:style-name="P5"/>
      <text:p text:style-name="P6">DI GODERE DEI DIRITTI CIVILI E POLITICI</text:p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21:52.99</dc:date>
    <meta:editing-duration>PT1H41M53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40" meta:character-count="1225"/>
  </office:meta>
</office:document-meta>
</file>