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76cm" fo:margin-bottom="0.176cm" fo:text-align="center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sostitutiva della</text:span><text:span text:style-name="T2"><text:line-break/></text:span><text:span text:style-name="T3">CERTIFICAZIONE DI NON CONOSCENZA DI ESSERE SOTTOPOSTO A PROCEDIMENTI PENALI</text:span></text:p>
      <text:p text:style-name="P3">(art. 46 lett bb) del D.P.R. 28 dicembre 2000.n. 445)</text:p>
      <text:p text:style-name="P2"/>
      <text:p text:style-name="P1">Il/la sottoscritto/a _________________________________________________________________</text:p>
      <text:p text:style-name="P1"/>
      <text:p text:style-name="P1">nato/a il _________________in___________________________________________________(__)</text:p>
      <text:p text:style-name="P1"/>
      <text:p text:style-name="P1">residente in _____________________________________via ______________________________</text:p>
      <text:p text:style-name="P1"/>
      <text:p text:style-name="P4">consapevole che in caso di dichiarazione mendace, formazione di atti falsi o loro uso, sarà penalmente responsabile e sarà punito ai sensi della legge penale secondo quanto prescritto </text:p>
      <text:p text:style-name="P4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 :</text:p>
      <text:p text:style-name="P6">di non essere a conoscenza di essere sottoposto a procedimenti penali. </text:p>
      <text:p text:style-name="P5"/>
      <text:p text:style-name="P1"/>
      <text:p text:style-name="P1"/>
      <text:p text:style-name="P1">Ai sensi del REGOLAMENTO (UE) 2016/679 acconsente alla raccolta dei dati per il procedimento in corso</text:p>
      <text:p text:style-name="P1"/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7-02T12:43:10.63</dc:date>
    <meta:editing-duration>PT4H24M52S</meta:editing-duration>
    <meta:editing-cycles>20</meta:editing-cycles>
    <meta:generator>OpenOffice/4.1.7$Win32 OpenOffice.org_project/417m1$Build-9800</meta:generator>
    <meta:document-statistic meta:table-count="0" meta:image-count="0" meta:object-count="0" meta:page-count="1" meta:paragraph-count="15" meta:word-count="148" meta:character-count="1277"/>
  </office:meta>
</office:document-meta>
</file>