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ISCRIZIONE ALL'ALBO</text:span></text:p>
      <text:p text:style-name="P3">(art. 46 lett.i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in_____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:</text:p>
      <text:p text:style-name="P5">Essere al iscritto all'Albo dei___________________________della Provincia di________________</text:p>
      <text:p text:style-name="P5">dal________________________________________al numero.________________________</text:p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29:29.78</dc:date>
    <meta:editing-duration>PT1H50M31S</meta:editing-duration>
    <meta:editing-cycles>13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39" meta:character-count="1338"/>
  </office:meta>
</office:document-meta>
</file>