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rsid="001e068e" officeooo:paragraph-rsid="001e068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1e068e" officeooo:paragraph-rsid="001e068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20e36c" officeooo:paragraph-rsid="0020e36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1e068e" officeooo:paragraph-rsid="001e068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2043c2" officeooo:paragraph-rsid="002043c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20e36c" officeooo:paragraph-rsid="0020e36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44b6e" officeooo:paragraph-rsid="00244b6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bold" officeooo:rsid="00227b85" officeooo:paragraph-rsid="00227b85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9pt" fo:font-weight="normal" officeooo:rsid="00244b6e" officeooo:paragraph-rsid="00244b6e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9pt" fo:font-weight="normal" officeooo:rsid="00244b6e" officeooo:paragraph-rsid="00244b6e" style:font-size-asian="9pt" style:font-weight-asian="normal" style:font-size-complex="9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fo:font-weight="normal" officeooo:rsid="002043c2" officeooo:paragraph-rsid="002043c2" style:font-size-asian="11pt" style:font-weight-asian="normal" style:font-size-complex="11pt" style:font-weight-complex="normal"/>
    </style:style>
    <style:style style:name="P12" style:family="paragraph" style:parent-style-name="Standard" style:list-style-name="L4">
      <style:paragraph-properties fo:text-align="justify" style:justify-single-word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44b6e" officeooo:paragraph-rsid="00244b6e" style:font-size-asian="11pt" style:font-weight-asian="normal" style:font-size-complex="11pt" style:font-weight-complex="normal"/>
    </style:style>
    <style:style style:name="P13" style:family="paragraph" style:parent-style-name="Standard" style:list-style-name="L2" style:master-page-name="">
      <style:paragraph-properties fo:margin-left="0cm" fo:margin-right="0cm" fo:text-align="justify" style:justify-single-word="false" fo:text-indent="-0.6cm" style:auto-text-indent="false" style:page-number="auto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0e36c" officeooo:paragraph-rsid="0020e36c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0e36c" officeooo:paragraph-rsid="0020e36c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27b85" officeooo:paragraph-rsid="00227b85" style:font-size-asian="11pt" style:font-weight-asian="normal" style:font-size-complex="11pt" style:font-weight-complex="normal"/>
    </style:style>
    <style:style style:name="P16" style:family="paragraph" style:parent-style-name="Standard" style:list-style-name="L3" style:master-page-name="">
      <style:paragraph-properties fo:margin-left="0.4cm" fo:margin-right="0cm" fo:text-align="justify" style:justify-single-word="false" fo:text-indent="-0.6cm" style:auto-text-indent="false" style:page-number="auto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0e36c" officeooo:paragraph-rsid="0020e36c" style:font-size-asian="11pt" style:font-weight-asian="normal" style:font-size-complex="11pt" style:font-weight-complex="normal"/>
    </style:style>
    <style:style style:name="P17" style:family="paragraph" style:parent-style-name="Standard" style:list-style-name="L3">
      <style:paragraph-properties fo:margin-left="0.4cm" fo:margin-right="0cm" fo:text-align="justify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0e36c" officeooo:paragraph-rsid="0020e36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bold" officeooo:rsid="00227b85" officeooo:paragraph-rsid="00227b85" style:font-size-asian="11pt" style:font-weight-asian="bold" style:font-size-complex="11pt" style:font-weight-complex="bold"/>
    </style:style>
    <style:style style:name="T1" style:family="text">
      <style:text-properties officeooo:rsid="00227b85"/>
    </style:style>
    <style:style style:name="T2" style:family="text">
      <style:text-properties officeooo:rsid="00244b6e"/>
    </style:style>
    <style:style style:name="T3" style:family="text">
      <style:text-properties officeooo:rsid="0029551f"/>
    </style:style>
    <style:style style:name="T4" style:family="text">
      <style:text-properties officeooo:rsid="002a47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'Ufficio Tributi del Comune di Marano di Valpolicella</text:p>
      <text:p text:style-name="P2">OGGETTO: AUTOCERTIFICAZIONE DI AUTOSMALTIMENTO DELLA FRAZIONE UMIDA.</text:p>
      <text:p text:style-name="P2"/>
      <text:p text:style-name="P4">Il sottocritto/a __________________________ nato/a a _____________________ il _____________ codice </text:p>
      <text:p text:style-name="P4"/>
      <text:p text:style-name="P4">fiscale ________________________ residente a ____________________ in Via ______________________</text:p>
      <text:p text:style-name="P4"/>
      <text:p text:style-name="P4">n. ______ tel. __________________, in riferimento all'immobile sito nel Comune di Marano di Valpolicella <text:s text:c="5"/></text:p>
      <text:p text:style-name="P4"/>
      <text:p text:style-name="P4">in Via ____________________________ n. ______ adibito a:</text:p>
      <text:p text:style-name="P4"/>
      <text:list xml:id="list530354493" text:style-name="L1">
        <text:list-item>
          <text:p text:style-name="P11">civile abitazione con residenza</text:p>
        </text:list-item>
        <text:list-item>
          <text:p text:style-name="P11">civile abitazione come casa a disposizione</text:p>
        </text:list-item>
      </text:list>
      <text:p text:style-name="P5"/>
      <text:p text:style-name="P6">Visto il vigente Regolamento Comunale IUC per l'istituzione e l'applicazione della Tassa Rifiuti (TA.RI) approvato con deliberazione del Consiglio Comunale n. 9 del 09/04/2014, <text:span text:style-name="T4">C.C. n. 5 del 27/03/2017 e C.C. n. 28 del 17/12/2018</text:span>;</text:p>
      <text:p text:style-name="P6"/>
      <text:p text:style-name="P6">Visto il diritto alla riduzione sulla parte variabile della tariffa pari al 10% in caso di adozione di adeguato sistema di autosmaltimento della frazione umida (compostaggio domestico) secondo le modalità indicate dall'Amministrazione;</text:p>
      <text:p text:style-name="P6"/>
      <text:p text:style-name="P3">SI IMPEGNA</text:p>
      <text:p text:style-name="P6"/>
      <text:list xml:id="list3617868716" text:style-name="L2">
        <text:list-item>
          <text:p text:style-name="P13">ad autosmaltire la frazione umida dei propri rifiuti utilizzando la seguente tecnica di compostaggio domestico (scegliere la modalità): </text:p>
          <text:p text:style-name="P14"/>
        </text:list-item>
      </text:list>
      <text:list xml:id="list3471903804" text:style-name="L3">
        <text:list-item>
          <text:p text:style-name="P16">Composter di plastica standard che si trovano in commercio: è necessario scegliere un luogo asciutto e ombreggiato, appoggiare il composter sul terreno nudo, costituire uno strato di drenaggio di 25-30 cm sul fondo e rivoltare di tanto in tanto;</text:p>
          <text:p text:style-name="P17"/>
        </text:list-item>
        <text:list-item>
          <text:p text:style-name="P17">Composter costruito con materiali di recupero, esempio rete metallica o cassette di legno: è necessario scegliere un luogo asciutto e ombreggiato, appoggiare il composter sul terreno nudo, costituire uno strato di drenaggio di 25-30 cm sul fondo e rivoltare di tanto in tanto; </text:p>
          <text:p text:style-name="P17"/>
        </text:list-item>
        <text:list-item>
          <text:p text:style-name="P17">Cumulo: è necessario riparare il materiale da compostare, evitare di comprimerlo e rivoltarlo di tanto in tanto in modo da garantire una sufficiente ossigenazione da ubicare esclusivamente fuori dai centri abitati;</text:p>
          <text:p text:style-name="P17"/>
        </text:list-item>
        <text:list-item>
          <text:p text:style-name="P17">Concimaia, costruita scavando una buca nel terreno: è necessario riparare il materiale da compostare, costruire uno spesso strato drenante, con ciottoli o legno sul fondo e provvedere a frequenti rivoltamenti da ubicare esclusivamente fuori dai centri abitati;</text:p>
          <text:p text:style-name="P17"/>
        </text:list-item>
      </text:list>
      <text:list xml:id="list104513573586611" text:continue-list="list3617868716" text:style-name="L2">
        <text:list-item>
          <text:p text:style-name="P14">a seguire una corretta pratica di compostaggio domestico evitando cattivi odori, il proliferare di animali e disagi per i vicini;</text:p>
        </text:list-item>
        <text:list-item>
          <text:p text:style-name="P14">ad utilizzare il composter risultante dal processo per corretti <text:span text:style-name="T1">fini agronomici;</text:span></text:p>
        </text:list-item>
        <text:list-item>
          <text:p text:style-name="P15">ad accettare i controlli e gli accertamenti effettuati dal personale incaricato dal Comune sull'effettiva e corretta pratica di compostaggio domestico volti in particolare a verificare l'effettiva assenza di frazione umida conferita al servizio di raccolta e la presenza di un sito idoneo alla pratica del compostaggio;</text:p>
        </text:list-item>
        <text:list-item>
          <text:p text:style-name="P15">a comunicare tempestivamente all'Ufficio Tributi del Comune eventuali variazioni alla presente;</text:p>
          <text:p text:style-name="P15"/>
        </text:list-item>
      </text:list>
      <text:p text:style-name="P18">DICHIARA <text:span text:style-name="T2">DI ESSERE CONSAPEVOLE CHE</text:span></text:p>
      <text:p text:style-name="P8"/>
      <text:list xml:id="list521957201" text:style-name="L4">
        <text:list-item>
          <text:p text:style-name="P12">la verifica della mancata, o non corretta, pratica del compostaggio domestico comporta l'immediata perdita del diritto alla riduzione tariffaria <text:span text:style-name="T3">e il pagamento delle relative sanzioni stabilite da Regolamento Comunale</text:span>;</text:p>
        </text:list-item>
        <text:list-item>
          <text:p text:style-name="P12">con la presente il Comune viene esonerato dalla prestazione del servizio di raccolta della frazione umida relativamente alla propria abitazione;</text:p>
        </text:list-item>
      </text:list>
      <text:p text:style-name="P7"><text:s text:c="140"/>Fima</text:p>
      <text:p text:style-name="P7"/>
      <text:p text:style-name="P7"><text:s text:c="103"/>________________________________________</text:p>
      <text:p text:style-name="P7"/>
      <text:p text:style-name="P10"/>
      <text:p text:style-name="P10">N.B. ALLEGARE COPIA DI UN DOCUMENTO DI IDENTITA'</text:p>
      <text:p text:style-name="P9">Per informazioni sulle corrette procedure di compostaggio domestico telefonare in Comune al numero 045/77551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4S</meta:editing-duration>
    <meta:editing-cycles>10</meta:editing-cycles>
    <meta:generator>LibreOffice/6.0.3.2$Windows_X86_64 LibreOffice_project/8f48d515416608e3a835360314dac7e47fd0b821</meta:generator>
    <dc:date>2019-06-11T10:45:12.233000000</dc:date>
    <meta:print-date>2017-01-02T11:46:56.492000000</meta:print-date>
    <meta:document-statistic meta:table-count="0" meta:image-count="0" meta:object-count="0" meta:page-count="1" meta:paragraph-count="31" meta:word-count="483" meta:character-count="3650" meta:non-whitespace-character-count="2959"/>
    <meta:user-defined meta:name="Info 1"/>
    <meta:user-defined meta:name="Info 2"/>
    <meta:user-defined meta:name="Info 3"/>
    <meta:user-defined meta:name="Info 4"/>
  </office:meta>
</office:document-meta>
</file>