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  <style:style style:name="T4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QUALIFICA PROFESSIONALE/TITOLO DI SPECIALIZZAZIONE/DI ABILITAZIONE/DI FORMAZIONE/DI AGGIORNAMENTO E QUALIFICAZIONE TECNICA</text:span></text:p>
      <text:p text:style-name="P3">(art. 46 lett.n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______in___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DI:</text:p>
      <text:p text:style-name="P6"><text:span text:style-name="T4">Essere in possesso della seguente qualifica professionale/</text:span>titolo di specializzazione, di abilitazione, di formazione, di aggiornamento e di qualificazione tecnica:</text:p>
      <text:p text:style-name="P5">________________________________________________________________________________</text:p>
      <text:p text:style-name="P5">conseguita presso_________________________________________________l'anno____________</text:p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32:54.72</dc:date>
    <meta:editing-duration>PT1H57M15S</meta:editing-duration>
    <meta:editing-cycles>14</meta:editing-cycles>
    <meta:generator>OpenOffice/4.1.7$Win32 OpenOffice.org_project/417m1$Build-9800</meta:generator>
    <meta:document-statistic meta:table-count="0" meta:image-count="0" meta:object-count="0" meta:page-count="1" meta:paragraph-count="17" meta:word-count="160" meta:character-count="1599"/>
  </office:meta>
</office:document-meta>
</file>