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rsid="001e068e" officeooo:paragraph-rsid="001e068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1e068e" officeooo:paragraph-rsid="001e068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2c7be4" officeooo:paragraph-rsid="002c7be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1e068e" officeooo:paragraph-rsid="001e068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1e068e" officeooo:paragraph-rsid="0033781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2043c2" officeooo:paragraph-rsid="002043c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44b6e" officeooo:paragraph-rsid="00244b6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44b6e" officeooo:paragraph-rsid="002d784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2ff10d" officeooo:paragraph-rsid="002c7be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9pt" fo:font-weight="normal" officeooo:rsid="00244b6e" officeooo:paragraph-rsid="00244b6e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color="#000000" fo:font-size="11pt" fo:font-weight="normal" officeooo:rsid="00244b6e" officeooo:paragraph-rsid="00244b6e" fo:background-color="#ffff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9pt" fo:font-weight="bold" officeooo:rsid="00244b6e" officeooo:paragraph-rsid="00244b6e" fo:background-color="#fff200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fo:font-weight="normal" officeooo:rsid="002043c2" officeooo:paragraph-rsid="002043c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1e068e" officeooo:paragraph-rsid="003618f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1e068e" officeooo:paragraph-rsid="00337818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text-properties fo:color="#000000" fo:font-size="13pt" fo:language="it" fo:country="IT" fo:font-weight="normal" officeooo:paragraph-rsid="002ff10d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fo:font-size="13pt" fo:language="it" fo:country="IT" fo:font-weight="normal" officeooo:paragraph-rsid="002ff10d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19" style:family="paragraph" style:parent-style-name="Standard" style:list-style-name="L2">
      <style:text-properties fo:color="#000000" fo:font-size="13pt" fo:language="it" fo:country="IT" fo:font-weight="normal" officeooo:paragraph-rsid="002ff10d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fo:font-size="13pt" fo:language="it" fo:country="IT" fo:font-weight="normal" officeooo:rsid="002b657f" officeooo:paragraph-rsid="002ff10d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1pt" fo:language="it" fo:country="IT" fo:font-weight="normal" officeooo:paragraph-rsid="002b657f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 style:list-style-name="L3" style:master-page-name="">
      <style:paragraph-properties fo:margin-left="-0.6cm" fo:margin-right="0cm" fo:text-align="justify" style:justify-single-word="false" fo:text-indent="0cm" style:auto-text-indent="false" style:page-number="auto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23" style:family="paragraph" style:parent-style-name="Standard" style:list-style-name="L4">
      <style:paragraph-properties fo:margin-left="-0.199cm" fo:margin-right="0cm" fo:text-align="justify" style:justify-single-word="false" fo:text-indent="0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27b85" officeooo:paragraph-rsid="00227b8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bold" officeooo:rsid="00227b85" officeooo:paragraph-rsid="0039747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9pt" fo:font-weight="bold" officeooo:rsid="00244b6e" officeooo:paragraph-rsid="00244b6e" fo:background-color="#fff200" style:font-size-asian="9pt" style:font-weight-asian="bold" style:font-size-complex="9pt" style:font-weight-complex="bold"/>
    </style:style>
    <style:style style:name="T1" style:family="text">
      <style:text-properties officeooo:rsid="00244b6e"/>
    </style:style>
    <style:style style:name="T2" style:family="text">
      <style:text-properties officeooo:rsid="0029551f"/>
    </style:style>
    <style:style style:name="T3" style:family="text">
      <style:text-properties officeooo:rsid="002b657f"/>
    </style:style>
    <style:style style:name="T4" style:family="text">
      <style:text-properties officeooo:rsid="002d7841"/>
    </style:style>
    <style:style style:name="T5" style:family="text">
      <style:text-properties officeooo:rsid="002e2d4c"/>
    </style:style>
    <style:style style:name="T6" style:family="text">
      <style:text-properties officeooo:rsid="002ff10d"/>
    </style:style>
    <style:style style:name="T7" style:family="text">
      <style:text-properties officeooo:rsid="00337818"/>
    </style:style>
    <style:style style:name="T8" style:family="text">
      <style:text-properties officeooo:rsid="0035de60"/>
    </style:style>
    <style:style style:name="T9" style:family="text">
      <style:text-properties officeooo:rsid="003618fa"/>
    </style:style>
    <style:style style:name="T10" style:family="text">
      <style:text-properties officeooo:rsid="0037a550"/>
    </style:style>
    <style:style style:name="T11" style:family="text">
      <style:text-properties fo:font-weight="normal" officeooo:rsid="00244b6e" style:font-weight-asian="normal" style:font-weight-complex="normal"/>
    </style:style>
    <style:style style:name="T12" style:family="text">
      <style:text-properties fo:font-weight="normal" officeooo:rsid="002d7841" style:font-weight-asian="normal" style:font-weight-complex="normal"/>
    </style:style>
    <style:style style:name="T13" style:family="text">
      <style:text-properties fo:font-weight="normal" officeooo:rsid="0029551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'Ufficio Tributi del Comune di Marano di Valpolicella</text:p>
      <text:p text:style-name="P2">OGGETTO: AUTOCERTIFICAZIONE <text:span text:style-name="T6">ESENZIONE TARI TASSA SUI RIFIUTI PER DISABILITA'</text:span>.</text:p>
      <text:p text:style-name="P2"/>
      <text:p text:style-name="P5">Il sottocritto/a <text:span text:style-name="T7">(intestario avviso di pagamento TARI)</text:span> ________________________________ <text:s text:c="5"/>nato/a a_______</text:p>
      <text:p text:style-name="P5"/>
      <text:p text:style-name="P5"><text:s/>_____________________ il _____________ codice fiscale ________________________ residente a_______</text:p>
      <text:p text:style-name="P5"/>
      <text:p text:style-name="P5"><text:s/>____________________ in Via ______________________________________________________________</text:p>
      <text:p text:style-name="P4"/>
      <text:p text:style-name="P4">n. ______ tel. __________________</text:p>
      <text:list xml:id="list1213873293" text:style-name="L1">
        <text:list-header>
          <text:p text:style-name="P14"/>
        </text:list-header>
      </text:list>
      <text:p text:style-name="P6"/>
      <text:p text:style-name="P9">Visto il vigente Regolamento <text:span text:style-name="T3">TASSA SUI RIFIUTI TARI approvato con deliberazione</text:span> del Consiglio Comunale n. <text:span text:style-name="T3">22</text:span> del <text:span text:style-name="T3">29/07/2020</text:span>; <text:span text:style-name="T7">DICHIARA CHE NEL PROPRIO NUCLEO FAMILIARE </text:span></text:p>
      <text:p text:style-name="P9"/>
      <text:p text:style-name="P5"><text:span text:style-name="T10">(cognome e nome) </text:span>________________________________ nato/a a_____________________________________</text:p>
      <text:p text:style-name="P5"/>
      <text:p text:style-name="P15"><text:s/>_____________________ il _____________ codice fiscale __________________________________________ </text:p>
      <text:p text:style-name="P15"/>
      <text:p text:style-name="P15"><text:span text:style-name="T10">rientra fra:</text:span></text:p>
      <text:p text:style-name="P9"/>
      <text:p text:style-name="P21"/>
      <text:list xml:id="list2178367226" text:style-name="L2">
        <text:list-item>
          <text:p text:style-name="P18">invalidi civili di età compresa tra i 18 e 65 anni con totale inabilità (L. 118/71, artt. 2 e 12);</text:p>
        </text:list-item>
        <text:list-item>
          <text:p text:style-name="P18">invalidi civili minori di età con difficoltà persistenti a svolgere i compiti e le funzioni proprie della loro età e in cui ricorrano le condizioni di cui alla L. 449/1997, art. 8 o della L. 388/2000, art. 30;</text:p>
        </text:list-item>
        <text:list-item>
          <text:p text:style-name="P18"><text:s/>invalidi civili ultrasessantacinquenni con difficoltà persistenti a svolgere i compiti e le funzioni propri della loro età, inabili 100% (D.Lgs. 124/98, art. 5, comma 7);</text:p>
        </text:list-item>
        <text:list-item>
          <text:p text:style-name="P17">persone prive di vista;</text:p>
        </text:list-item>
        <text:list-item>
          <text:p text:style-name="P19">persone sordomute;</text:p>
        </text:list-item>
        <text:list-item>
          <text:p text:style-name="P20">disabili ai quali è stato riconosciuto lo stato di handicap grave, in conformità a quanto disposto dall'art. 3 comma 3, L. 104/92;</text:p>
        </text:list-item>
      </text:list>
      <text:p text:style-name="P10"/>
      <text:p text:style-name="P3">SI IMPEGNA</text:p>
      <text:list xml:id="list4148313717" text:style-name="L3">
        <text:list-header>
          <text:p text:style-name="P22"/>
        </text:list-header>
      </text:list>
      <text:list xml:id="list592040246" text:style-name="L4">
        <text:list-header>
          <text:p text:style-name="P23"/>
        </text:list-header>
      </text:list>
      <text:list xml:id="list92828740797094" text:continue-list="list4148313717" text:style-name="L3">
        <text:list-item>
          <text:p text:style-name="P24">ad accettare i controlli e gli accertamenti effettuati dal personale incaricato dal Comune sull<text:span text:style-name="T4">e dichiarazioni rese;</text:span></text:p>
        </text:list-item>
        <text:list-item>
          <text:p text:style-name="P24">a comunicare tempestivamente all'Ufficio Tributi del Comune eventuali variazioni alla presente;</text:p>
          <text:p text:style-name="P24"/>
          <text:p text:style-name="P24"/>
        </text:list-item>
      </text:list>
      <text:p text:style-name="P25">DICHIARA <text:span text:style-name="T1">DI ESSERE CONSAPEVOLE CHE</text:span></text:p>
      <text:p text:style-name="P25"><text:span text:style-name="T11">la verifica d</text:span><text:span text:style-name="T12">i una dichiarazione mendace</text:span><text:span text:style-name="T11"> comporta l'immediata perdita del diritto alla riduzione tariffaria </text:span><text:span text:style-name="T13">e il pagamento delle relative sanzioni stabilite da Regolamento Comunale.</text:span></text:p>
      <text:p text:style-name="P8"><text:s text:c="61"/></text:p>
      <text:p text:style-name="P8"/>
      <text:p text:style-name="P8"/>
      <text:p text:style-name="P8"><text:tab/> <text:tab/><text:tab/><text:tab/><text:tab/><text:tab/><text:tab/><text:tab/><text:tab/><text:tab/><text:tab/><text:tab/> <text:s text:c="8"/>Fi<text:span text:style-name="T5">r</text:span>ma</text:p>
      <text:p text:style-name="P7"/>
      <text:p text:style-name="P7"><text:s text:c="103"/>_______________________________________</text:p>
      <text:p text:style-name="P13"/>
      <text:p text:style-name="P13"/>
      <text:p text:style-name="P13"/>
      <text:p text:style-name="P13"/>
      <text:p text:style-name="P13"/>
      <text:p text:style-name="P13">N.B. ALLEGARE COPIA DI UN DOCUMENTO DI IDENTITA' <text:span text:style-name="T6">e CERTIFICATO COMPROVANTE L'INVALIDITA' O DISABILITA' DICHIARATA</text:span></text:p>
      <text:p text:style-name="P11">Per informazioni sulle telefonare in Comune al numero 045/7755<text:span text:style-name="T10">002 int. 3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48S</meta:editing-duration>
    <meta:editing-cycles>24</meta:editing-cycles>
    <meta:generator>LibreOffice/6.0.3.2$Windows_X86_64 LibreOffice_project/8f48d515416608e3a835360314dac7e47fd0b821</meta:generator>
    <dc:date>2020-10-29T09:28:26.293000000</dc:date>
    <meta:print-date>2020-08-12T10:13:33.663000000</meta:print-date>
    <meta:document-statistic meta:table-count="0" meta:image-count="0" meta:object-count="0" meta:page-count="1" meta:paragraph-count="28" meta:word-count="288" meta:character-count="2347" meta:non-whitespace-character-count="1897"/>
    <meta:user-defined meta:name="Info 1"/>
    <meta:user-defined meta:name="Info 2"/>
    <meta:user-defined meta:name="Info 3"/>
    <meta:user-defined meta:name="Info 4"/>
  </office:meta>
</office:document-meta>
</file>