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24pt"/>
    </style:style>
    <style:style style:name="T3" style:family="text">
      <style:text-properties fo:color="#000000" fo:font-size="18pt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ichiarazione sostitutiva della</text:span><text:span text:style-name="T2"><text:line-break/></text:span><text:span text:style-name="T3">CERTIFICAZIONE DI LEGALE RAPPRESENTANTE, TUTORE, CURATORE</text:span></text:p>
      <text:p text:style-name="P3">(art. 46 lett.u) del D.P.R. 28 dicembre 2000.n. 445)</text:p>
      <text:p text:style-name="P2"/>
      <text:p text:style-name="P1">Il/la sottoscritto/a _________________________________________________________________</text:p>
      <text:p text:style-name="P1"/>
      <text:p text:style-name="P1">nato/a il _______________________in_____________________________________________(__)</text:p>
      <text:p text:style-name="P1"/>
      <text:p text:style-name="P1">residente in _____________________________________via ______________________________</text:p>
      <text:p text:style-name="P1"/>
      <text:p text:style-name="P4">consapevole che in caso di dichiarazione mendace, formazione di atti falsi o loro uso, sarà penalmente responsabile e sarà punito ai sensi della legge penale secondo quanto prescritto </text:p>
      <text:p text:style-name="P4">dall’art. 76 del D.P.R. 445/2000 e che, inoltre, qualora dal controllo effettuato emerga la non veridicità del contenuto di taluna delle dichiarazioni <text:s/>rese, decadrà dai benefici conseguenti al provvedimento <text:s/>eventualmente emanato sulla base della dichiarazione non veritiera(art. 75 D.P.R. 445/2000).</text:p>
      <text:p text:style-name="P1"/>
      <text:p text:style-name="P3">DICHIARA DI :</text:p>
      <text:p text:style-name="P5"/>
      <text:list xml:id="list6873172459738037733" text:style-name="L1">
        <text:list-item>
          <text:p text:style-name="P6">avere la qualità di RAPPRESENTANTE LEGALE della seguente persona fisica___________________________-____________________________</text:p>
          <text:p text:style-name="P6">nata a ________________________________il______________________</text:p>
          <text:p text:style-name="P6">residente a_____________________________in_____________________;</text:p>
        </text:list-item>
        <text:list-item>
          <text:p text:style-name="P6">avere la qualità di RAPPRESENTANTE LEGALE della seguente persona </text:p>
          <text:p text:style-name="P6">giuridica _____________________________________________________</text:p>
          <text:p text:style-name="P6">_____________________________________________________________</text:p>
        </text:list-item>
        <text:list-item>
          <text:p text:style-name="P6">avere la qualità di TUTORE/CURATORE di_________________________</text:p>
          <text:p text:style-name="P6">nato/a a_______________________________il_______________________</text:p>
          <text:p text:style-name="P6">residente a_____________________________in______________________</text:p>
          <text:p text:style-name="P6">visto il provvedimento n____________del Tribunale di_________________</text:p>
        </text:list-item>
      </text:list>
      <text:p text:style-name="P1"/>
      <text:p text:style-name="P1">Ai sensi del REGOLAMENTO (UE) 2016/679 acconsente alla raccolta dei dati per il procedimento in corso</text:p>
      <text:p text:style-name="P1"/>
      <text:p text:style-name="P1"/>
      <text:p text:style-name="P1">_______________________________lì_________________</text:p>
      <text:p text:style-name="P1">(Luogo)<text:tab/><text:tab/><text:tab/><text:tab/><text:tab/>(data)</text:p>
      <text:p text:style-name="P1"/>
      <text:p text:style-name="P1"><text:tab/><text:tab/><text:tab/><text:tab/><text:tab/><text:tab/><text:tab/><text:tab/><text:tab/>IL DICHIARANTE</text:p>
      <text:p text:style-name="P1"><text:tab/><text:tab/><text:tab/><text:tab/><text:tab/><text:tab/><text:tab/><text:tab/>_____________________________</text:p>
      <text:p text:style-name="P1"/>
      <text:p text:style-name="P1"/>
      <text:p text:style-name="P1"/>
      <text:p text:style-name="P1">Esente da imposta di bollo ai sensi dell’art. 37 del D.P.R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14:26.81</meta:creation-date>
    <dc:date>2020-07-02T12:41:01.16</dc:date>
    <meta:editing-duration>PT4H7M2S</meta:editing-duration>
    <meta:editing-cycles>15</meta:editing-cycles>
    <meta:generator>OpenOffice/4.1.7$Win32 OpenOffice.org_project/417m1$Build-9800</meta:generator>
    <meta:document-statistic meta:table-count="0" meta:image-count="0" meta:object-count="0" meta:page-count="1" meta:paragraph-count="24" meta:word-count="186" meta:character-count="1903"/>
  </office:meta>
</office:document-meta>
</file>