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ella</text:span><text:span text:style-name="T2"><text:line-break/></text:span><text:span text:style-name="T3">CERTIFICAZIONE DI ESISTENZA IN VITA</text:span></text:p>
      <text:p text:style-name="P3">(art. 46 lett.g) 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_____________in_____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 DI:</text:p>
      <text:p text:style-name="P5"><text:tab/><text:tab/><text:tab/><text:tab/>DI ESSERE TUTT'ORA VIVENTE</text:p>
      <text:p text:style-name="P1"/>
      <text:p text:style-name="P1"/>
      <text:p text:style-name="P1">Ai sensi del REGOLAMENTO (UE) 2016/679 acconsente alla raccolta dei dati per il procedimento in corso</text:p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26:24.14</dc:date>
    <meta:editing-duration>PT1H42M34S</meta:editing-duration>
    <meta:editing-cycles>9</meta:editing-cycles>
    <meta:generator>OpenOffice/4.1.7$Win32 OpenOffice.org_project/417m1$Build-9800</meta:generator>
    <meta:document-statistic meta:table-count="0" meta:image-count="0" meta:object-count="0" meta:page-count="1" meta:paragraph-count="15" meta:word-count="135" meta:character-count="1197"/>
  </office:meta>
</office:document-meta>
</file>