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NASCITA DEL FIGLIO</text:span></text:p>
      <text:p text:style-name="P3">(art. 46 lett.h)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in___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CHE:</text:p>
      <text:p text:style-name="P5">Il/La figlio/a______________________________________________________________________</text:p>
      <text:p text:style-name="P5">è nato/a il______________________a.______________________________________________(_)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8:02.15</dc:date>
    <meta:editing-duration>PT1H32M58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5" meta:character-count="1336"/>
  </office:meta>
</office:document-meta>
</file>