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RESIDENZA</text:span></text:p>
      <text:p text:style-name="P3">(art. 46 lett.b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in_____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:</text:p>
      <text:p text:style-name="P5"/>
      <text:p text:style-name="P5">Essere residente a ____________________.(CAP_____)in____________________________n____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22:57.06</dc:date>
    <meta:editing-duration>PT1H38M46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33" meta:character-count="1244"/>
  </office:meta>
</office:document-meta>
</file>