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TITOLO DI STUDIO/ DI AVER SOSTENUTO ESAMI</text:span></text:p>
      <text:p text:style-name="P3">(art. 46 lett.m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_____in____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DI ESSERE IN POSSESSO DEL SEGUENTE TITOLO DI STUDIO/AVERE SOSTENUTO I SEGUENTI ESAMI:</text:p>
      <text:list xml:id="list3960598688047512579" text:style-name="L1">
        <text:list-item>
          <text:p text:style-name="P6">__________________________________________________________________________conseguito presso l'Istituto___________________________________l'anno____________;</text:p>
        </text:list-item>
      </text:list>
      <text:p text:style-name="P5"/>
      <text:list xml:id="list32534911" text:continue-numbering="true" text:style-name="L1">
        <text:list-item>
          <text:p text:style-name="P6">di aver sostenuto i seguenti esami:</text:p>
        </text:list-item>
      </text:list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Ai sensi del REGOLAMENTO (UE) 2016/679 acconsente alla raccolta dei dati per il procedimento in corso</text:p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32:02.30</dc:date>
    <meta:editing-duration>PT1H42M17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1" meta:paragraph-count="17" meta:word-count="159" meta:character-count="1860"/>
  </office:meta>
</office:document-meta>
</file>