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officeooo:rsid="001e068e" officeooo:paragraph-rsid="001e068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1e068e" officeooo:paragraph-rsid="001e068e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291d26" officeooo:paragraph-rsid="00291d2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291d26" officeooo:paragraph-rsid="00291d2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1e068e" officeooo:paragraph-rsid="001e068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44b6e" officeooo:paragraph-rsid="00291d2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20e36c" officeooo:paragraph-rsid="001e068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91d26" officeooo:paragraph-rsid="00291d2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27b85" officeooo:paragraph-rsid="00227b85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91d26" officeooo:paragraph-rsid="00291d2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bold" officeooo:rsid="00227b85" officeooo:paragraph-rsid="00227b8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9pt" fo:font-weight="normal" officeooo:rsid="00244b6e" officeooo:paragraph-rsid="00244b6e" style:font-size-asian="9pt" style:font-weight-asian="normal" style:font-size-complex="9pt" style:font-weight-complex="normal"/>
    </style:style>
    <style:style style:name="P13" style:family="paragraph" style:parent-style-name="Standard" style:list-style-name="L3">
      <style:paragraph-properties fo:text-align="justify" style:justify-single-word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91d26" officeooo:paragraph-rsid="00291d26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paragraph-properties fo:margin-left="0.4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0e36c" officeooo:paragraph-rsid="0020e36c" style:font-size-asian="11pt" style:font-weight-asian="normal" style:font-size-complex="11pt" style:font-weight-complex="normal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91d26" officeooo:paragraph-rsid="00291d26" style:font-size-asian="11pt" style:font-weight-asian="normal" style:font-size-complex="11pt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-0.6cm" style:auto-text-indent="false">
        <style:tab-stops>
          <style:tab-stop style:position="0.212cm"/>
          <style:tab-stop style:position="0.9cm"/>
          <style:tab-stop style:position="1.296cm"/>
        </style:tab-stops>
      </style:paragraph-properties>
      <style:text-properties fo:font-size="11pt" fo:font-weight="normal" officeooo:rsid="00227b85" officeooo:paragraph-rsid="00227b85" style:font-size-asian="11pt" style:font-weight-asian="normal" style:font-size-complex="11pt" style:font-weight-complex="normal"/>
    </style:style>
    <style:style style:name="T1" style:family="text">
      <style:text-properties officeooo:rsid="00244b6e"/>
    </style:style>
    <style:style style:name="T2" style:family="text">
      <style:text-properties officeooo:rsid="00291d26"/>
    </style:style>
    <style:style style:name="T3" style:family="text">
      <style:text-properties officeooo:rsid="002dd3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'Ufficio Tributi del Comune di Marano di Valpolicell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GGETTO: <text:span text:style-name="T2">richiesta acquisto SACCHI DI CARTA per raccolta differenziata</text:span>.</text:p>
      <text:p text:style-name="P2"/>
      <text:p text:style-name="P2"/>
      <text:p text:style-name="P2"/>
      <text:p text:style-name="P5">Il sottocritto/a __________________________ nato/a a _____________________ il _____________ codice </text:p>
      <text:p text:style-name="P5"/>
      <text:p text:style-name="P5">fiscale ________________________ residente a ____________________ in Via ______________________</text:p>
      <text:p text:style-name="P5"/>
      <text:p text:style-name="P5">n. ______ tel. __________________, in riferimento all'immobile sito nel Comune di Marano di Valpolicella <text:s text:c="5"/></text:p>
      <text:p text:style-name="P5"/>
      <text:p text:style-name="P5">in Via ____________________________ n. ______ </text:p>
      <text:p text:style-name="P5"/>
      <text:p text:style-name="P5"/>
      <text:p text:style-name="P7"/>
      <text:p text:style-name="P7"/>
      <text:p text:style-name="P4">RITIRA PRESSO IL COMUNE DI MARANO DI VALPOLICELLA</text:p>
      <text:p text:style-name="P4"/>
      <text:p text:style-name="P4"/>
      <text:p text:style-name="P4"/>
      <text:p text:style-name="P3"/>
      <text:list xml:id="list3010662260" text:style-name="L1">
        <text:list-header>
          <text:p text:style-name="P14"/>
        </text:list-header>
      </text:list>
      <text:list xml:id="list3211776844" text:style-name="L2">
        <text:list-header>
          <text:p text:style-name="P15">n.___________________ <text:s text:c="3"/>SACCHI DI CARTA <text:s/>per EURO ___________________________</text:p>
        </text:list-header>
      </text:list>
      <text:p text:style-name="P10"/>
      <text:p text:style-name="P10"/>
      <text:list xml:id="list112924647943542" text:continue-numbering="true" text:style-name="L2">
        <text:list-header>
          <text:p text:style-name="P15">n.___________________ <text:s text:c="3"/>SACCHI DI CARTA <text:s/>per EURO ___________________________</text:p>
          <text:p text:style-name="P15"/>
        </text:list-header>
      </text:list>
      <text:p text:style-name="P10"/>
      <text:list xml:id="list112925706760062" text:continue-numbering="true" text:style-name="L2">
        <text:list-header>
          <text:p text:style-name="P15">n.___________________ <text:s text:c="3"/>SACCHI DI CARTA <text:s/>per EURO ___________________________</text:p>
        </text:list-header>
      </text:list>
      <text:p text:style-name="P10"/>
      <text:p text:style-name="P10"/>
      <text:list xml:id="list112925175690011" text:continue-numbering="true" text:style-name="L2">
        <text:list-header>
          <text:p text:style-name="P16"/>
        </text:list-header>
      </text:list>
      <text:p text:style-name="P9"/>
      <text:p text:style-name="P11">DICHIARA <text:span text:style-name="T1">DI ESSERE CONSAPEVOLE CHE</text:span></text:p>
      <text:p text:style-name="P11"/>
      <text:list xml:id="list491436739" text:style-name="L3">
        <text:list-item>
          <text:p text:style-name="P13">il costo dei sacchetti <text:span text:style-name="T3">(euro 0,25 a sacchetto)</text:span> sarà addebitato nell'avviso di pagamento TA.RI (TARIFFA RIFIUTI) dell'anno successivo.</text:p>
        </text:list-item>
      </text:list>
      <text:p text:style-name="P6"><text:s text:c="76"/></text:p>
      <text:p text:style-name="P6"/>
      <text:p text:style-name="P6"/>
      <text:p text:style-name="P6"/>
      <text:p text:style-name="P6"/>
      <text:p text:style-name="P8">Marano di Valpolicella, 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8"><text:s text:c="88"/>FIRMA_________________________________________</text:p>
      <text:p text:style-name="P6"/>
      <text:p text:style-name="P6"><text:s text:c="51"/></text:p>
      <text:p text:style-name="P12"/>
      <text:p text:style-name="P12">N.B. ALLEGARE COPIA DI UN DOCUMENTO DI IDENTITA'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S</meta:editing-duration>
    <meta:editing-cycles>11</meta:editing-cycles>
    <meta:generator>LibreOffice/6.0.3.2$Windows_X86_64 LibreOffice_project/8f48d515416608e3a835360314dac7e47fd0b821</meta:generator>
    <dc:date>2018-09-21T11:29:23.381000000</dc:date>
    <meta:print-date>2018-09-21T11:26:01.481000000</meta:print-date>
    <meta:document-statistic meta:table-count="0" meta:image-count="0" meta:object-count="0" meta:page-count="1" meta:paragraph-count="18" meta:word-count="120" meta:character-count="1290" meta:non-whitespace-character-count="952"/>
    <meta:user-defined meta:name="Info 1"/>
    <meta:user-defined meta:name="Info 2"/>
    <meta:user-defined meta:name="Info 3"/>
    <meta:user-defined meta:name="Info 4"/>
  </office:meta>
</office:document-meta>
</file>