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ASSOLVIMENTO DI OBBLIGHI CONTRIBUTIVI</text:span></text:p>
      <text:p text:style-name="P3">(art. 46 lett.p) 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_________________in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 DI :</text:p>
      <text:p text:style-name="P5">essere ed agire in qualità di:</text:p>
      <text:list xml:id="list8965727245212888471" text:style-name="L1">
        <text:list-item>
          <text:p text:style-name="P6">legale rappresentante della Società______________________________________________;</text:p>
        </text:list-item>
        <text:list-item>
          <text:p text:style-name="P6">titolare della Ditta individuale__________________________________________________</text:p>
        </text:list-item>
      </text:list>
      <text:p text:style-name="P5">C.F.___________________________________P.IVA_____________________________________</text:p>
      <text:p text:style-name="P5">Sede legale CAP__________Comune_________________________Via/Piazza________________</text:p>
      <text:p text:style-name="P5">tel____________________fax________________________e-mail__________________________</text:p>
      <text:p text:style-name="P5">che la Società/Ditta è iscritta al Registro delle imprese n________della CCIA di________________</text:p>
      <text:p text:style-name="P5">che gli altri legali rappresentanti sono :</text:p>
      <text:list xml:id="list503133939167734310" text:style-name="L2">
        <text:list-item>
          <text:p text:style-name="P7">il Signor/Signora ________________________nato/a a____________________il________</text:p>
          <text:p text:style-name="P7">residente a _____________________________in____________________________n_____;</text:p>
        </text:list-item>
        <text:list-item>
          <text:p text:style-name="P7">il Signor/Signora ________________________nato/a a____________________il________</text:p>
          <text:p text:style-name="P7">residente a _____________________________in____________________________n_____;</text:p>
        </text:list-item>
        <text:list-item>
          <text:p text:style-name="P7">il Signor/Signora ________________________nato/a a____________________il________</text:p>
          <text:p text:style-name="P7">residente a _____________________________in____________________________n_____;</text:p>
        </text:list-item>
        <text:list-item>
          <text:p text:style-name="P7">il Signor/Signora ________________________nato/a a____________________il________</text:p>
          <text:p text:style-name="P7">residente a _____________________________in____________________________n_____;</text:p>
        </text:list-item>
      </text:list>
      <text:p text:style-name="P1">che ai sensi del d.lgs 50/2016 e successive modifiche ed integrazioni non esistono a carico del titolare/soci dell'impresa provvedimenti definitivi o procedimenti in corso ostativi all'assunzione di pubblici contratti.</text:p>
      <text:p text:style-name="P1"/>
      <text:p text:style-name="P1">Ai sensi del REGOLAMENTO (UE) 2016/679 acconsente alla raccolta dei dati per il procedimento in corso</text:p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36:22.15</dc:date>
    <meta:editing-duration>PT3H32M58S</meta:editing-duration>
    <meta:editing-cycles>13</meta:editing-cycles>
    <meta:generator>OpenOffice/4.1.7$Win32 OpenOffice.org_project/417m1$Build-9800</meta:generator>
    <meta:document-statistic meta:table-count="0" meta:image-count="0" meta:object-count="0" meta:page-count="1" meta:paragraph-count="31" meta:word-count="238" meta:character-count="2625"/>
  </office:meta>
</office:document-meta>
</file>