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ADEMPIMENTO DEGLI OBBLIGHI MILITARI</text:span></text:p>
      <text:p text:style-name="P3">(art. 46 lett.z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_____in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CHE :</text:p>
      <text:p text:style-name="P5"/>
      <text:p text:style-name="P5">nei riguardi degli obblighi militari si trova nella situazione seguente:_________________________</text:p>
      <text:p text:style-name="P5"/>
      <text:p text:style-name="P1"/>
      <text:p text:style-name="P1"/>
      <text:p text:style-name="P1">Ai sensi del REGOLAMENTO (UE) 2016/679 acconsente alla raccolta dei dati per il procedimento in corso</text:p>
      <text:p text:style-name="P1"/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42:15.38</dc:date>
    <meta:editing-duration>PT4H19M7S</meta:editing-duration>
    <meta:editing-cycles>19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43" meta:character-count="1284"/>
  </office:meta>
</office:document-meta>
</file>