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margin-top="0.176cm" fo:margin-bottom="0.176cm" fo:text-align="center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ENTE NON DESTINATARIO DI PROVVEDIMENTI GIUDIZIARI CHE APPLICANO SANZIONI AMMINISTRATIVE DI CUI AL D.LGS 8 GIUGNO 2001, N.231</text:span></text:p>
      <text:p text:style-name="P3">(art. 46 lett. bb-bis) del D.P.R. 28 dicembre 2000.n. 445)</text:p>
      <text:p text:style-name="P2"/>
      <text:p text:style-name="P1">L'Ente denominato_________________________________________________________________</text:p>
      <text:p text:style-name="P1"/>
      <text:p text:style-name="P1">sito in __________________________________________________________________________</text:p>
      <text:p text:style-name="P1"/>
      <text:p text:style-name="P1">C.F._____________________________________P.IVA___________________________________</text:p>
      <text:p text:style-name="P1"/>
      <text:p text:style-name="P1">numero di telefono_______________________PEC______________________________________</text:p>
      <text:p text:style-name="P1"/>
      <text:p text:style-name="P1">e-mail_____________________________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:</text:p>
      <text:p text:style-name="P5">di non essere l'ente destinatario di provvedimenti giudiziari che applicano le sanzioni amministrative di cui al decreto legislativo 8 giugno 2001, n. 231</text:p>
      <text:p text:style-name="P5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5:15.45</dc:date>
    <meta:editing-duration>PT4H42M2S</meta:editing-duration>
    <meta:editing-cycles>2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69" meta:character-count="1569"/>
  </office:meta>
</office:document-meta>
</file>