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CITTADINANZA</text:span></text:p>
      <text:p text:style-name="P3">(art. 46 lett.c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__in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/>
      <text:p text:style-name="P5">Essere di cittadinanza__________________________________________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2:43.09</dc:date>
    <meta:editing-duration>PT1H31M56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2" meta:character-count="1246"/>
  </office:meta>
</office:document-meta>
</file>